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4.69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6.094cm"/>
    </style:style>
    <style:style style:name="co8" style:family="table-column">
      <style:table-column-properties fo:break-before="auto" style:column-width="3.33cm"/>
    </style:style>
    <style:style style:name="co9" style:family="table-column">
      <style:table-column-properties fo:break-before="auto" style:column-width="3.997cm"/>
    </style:style>
    <style:style style:name="co10" style:family="table-column">
      <style:table-column-properties fo:break-before="auto" style:column-width="18.588cm"/>
    </style:style>
    <style:style style:name="co11" style:family="table-column">
      <style:table-column-properties fo:break-before="auto" style:column-width="1.63cm"/>
    </style:style>
    <style:style style:name="co12" style:family="table-column">
      <style:table-column-properties fo:break-before="auto" style:column-width="19.493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538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padding="0.302cm"/>
    </style:style>
    <style:style style:name="ce3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30">
      <style:table-cell-properties fo:border-bottom="0.06pt solid #000000" fo:background-color="#ffff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/>
    <style:style style:name="ce7" style:family="table-cell" style:parent-style-name="Default" style:data-style-name="N30"/>
    <style:style style:name="ce8" style:family="table-cell" style:parent-style-name="Default">
      <style:table-cell-properties fo:background-color="#ffff66"/>
      <style:text-properties fo:color="#1c1c1c"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ffff99" fo:border-left="none" fo:border-right="none" fo:border-top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>
            <text:p>Matricul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Prénom père</text:p>
          </table:table-cell>
          <table:table-cell table:style-name="ce3" office:value-type="string">
            <text:p>Prénom mère</text:p>
          </table:table-cell>
          <table:table-cell table:style-name="ce3" office:value-type="string">
            <text:p>Nom mère</text:p>
          </table:table-cell>
          <table:table-cell table:style-name="ce3" office:value-type="string">
            <text:p>Lieu de naissance</text:p>
          </table:table-cell>
          <table:table-cell table:style-name="ce3" office:value-type="string">
            <text:p>Département de naissance</text:p>
          </table:table-cell>
          <table:table-cell table:style-name="ce5" office:value-type="string">
            <text:p>Date de naissance</text:p>
          </table:table-cell>
          <table:table-cell table:style-name="ce3" office:value-type="string">
            <text:p>Cote</text:p>
          </table:table-cell>
          <table:table-cell table:style-name="ce3" office:value-type="string">
            <text:p>Note</text:p>
          </table:table-cell>
          <table:table-cell table:style-name="ce3" office:value-type="string">
            <text:p>Page</text:p>
          </table:table-cell>
          <table:table-cell table:style-name="ce8" office:value-type="string">
            <text:p>URL</text:p>
          </table:table-cell>
          <table:table-cell table:style-name="ce9" office:value-type="string">
            <text:p>Releveur</text:p>
          </table:table-cell>
          <table:table-cell table:style-name="ce9" table:number-columns-repeated="1010"/>
        </table:table-row>
        <table:table-row table:style-name="ro2">
          <table:table-cell table:style-name="ce2" office:value-type="float" office:value="3001">
            <text:p>3001</text:p>
          </table:table-cell>
          <table:table-cell office:value-type="string">
            <text:p>CAMATTE</text:p>
          </table:table-cell>
          <table:table-cell office:value-type="string">
            <text:p>Antoine</text:p>
          </table:table-cell>
          <table:table-cell office:value-type="string">
            <text:p>Thomas</text:p>
          </table:table-cell>
          <table:table-cell office:value-type="string">
            <text:p>Anne</text:p>
          </table:table-cell>
          <table:table-cell office:value-type="string">
            <text:p>CAMATTE</text:p>
          </table:table-cell>
          <table:table-cell office:value-type="string">
            <text:p>Saint-Vallier (Saint-Vaillier-de-Thiey ?) (06)</text:p>
          </table:table-cell>
          <table:table-cell office:value-type="string">
            <text:p>Alpes-Maritimes</text:p>
          </table:table-cell>
          <table:table-cell table:style-name="ce6" office:value-type="string">
            <text:p>23/12/1781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4">
            <text:p>4</text:p>
          </table:table-cell>
          <table:table-cell office:value-type="string">
            <text:p><text:a xlink:href="http://www.memoiredeshommes.sga.defense.gouv.fr/fr/ark:/40699/e0052a8ec1220f10/52a8ec123ea2c" xlink:type="simple">http://www.memoiredeshommes.sga.defense.gouv.fr/fr/ark:/40699/e0052a8ec1220f10/52a8ec123ea2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02">
            <text:p>3002</text:p>
          </table:table-cell>
          <table:table-cell office:value-type="string">
            <text:p>MELON</text:p>
          </table:table-cell>
          <table:table-cell office:value-type="string">
            <text:p>Marc</text:p>
          </table:table-cell>
          <table:table-cell office:value-type="string">
            <text:p>Honoré</text:p>
          </table:table-cell>
          <table:table-cell office:value-type="string">
            <text:p>Françoise</text:p>
          </table:table-cell>
          <table:table-cell office:value-type="string">
            <text:p>GRAILLE</text:p>
          </table:table-cell>
          <table:table-cell office:value-type="string">
            <text:p>Grasse (06)</text:p>
          </table:table-cell>
          <table:table-cell office:value-type="string">
            <text:p>Alpes-Maritimes</text:p>
          </table:table-cell>
          <table:table-cell table:style-name="ce6" office:value-type="string">
            <text:p>1786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4">
            <text:p>4</text:p>
          </table:table-cell>
          <table:table-cell office:value-type="string">
            <text:p><text:a xlink:href="http://www.memoiredeshommes.sga.defense.gouv.fr/fr/ark:/40699/e0052a8ec1220f10/52a8ec123ea2c" xlink:type="simple">http://www.memoiredeshommes.sga.defense.gouv.fr/fr/ark:/40699/e0052a8ec1220f10/52a8ec123ea2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03">
            <text:p>3003</text:p>
          </table:table-cell>
          <table:table-cell office:value-type="string">
            <text:p>DEVILLE</text:p>
          </table:table-cell>
          <table:table-cell office:value-type="string">
            <text:p>Claude</text:p>
          </table:table-cell>
          <table:table-cell office:value-type="string">
            <text:p>Jacques</text:p>
          </table:table-cell>
          <table:table-cell office:value-type="string">
            <text:p>Françoise</text:p>
          </table:table-cell>
          <table:table-cell office:value-type="string">
            <text:p>CHABOUT</text:p>
          </table:table-cell>
          <table:table-cell office:value-type="string">
            <text:p>Annecy-le-Vieux</text:p>
          </table:table-cell>
          <table:table-cell office:value-type="string">
            <text:p>Mont-Blanc</text:p>
          </table:table-cell>
          <table:table-cell table:style-name="ce6" office:value-type="string">
            <text:p>1791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4">
            <text:p>4</text:p>
          </table:table-cell>
          <table:table-cell office:value-type="string">
            <text:p><text:a xlink:href="http://www.memoiredeshommes.sga.defense.gouv.fr/fr/ark:/40699/e0052a8ec1220f10/52a8ec123ea2c" xlink:type="simple">http://www.memoiredeshommes.sga.defense.gouv.fr/fr/ark:/40699/e0052a8ec1220f10/52a8ec123ea2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04">
            <text:p>3004</text:p>
          </table:table-cell>
          <table:table-cell office:value-type="string">
            <text:p>GIEL</text:p>
          </table:table-cell>
          <table:table-cell office:value-type="string">
            <text:p>Jacques André</text:p>
          </table:table-cell>
          <table:table-cell office:value-type="string">
            <text:p>André</text:p>
          </table:table-cell>
          <table:table-cell office:value-type="string">
            <text:p>Marie</text:p>
          </table:table-cell>
          <table:table-cell office:value-type="string">
            <text:p>MARTIN</text:p>
          </table:table-cell>
          <table:table-cell office:value-type="string">
            <text:p>La Roque (Saint-Samson-de-la-Roque) (Eure)</text:p>
          </table:table-cell>
          <table:table-cell office:value-type="string">
            <text:p>Eure</text:p>
          </table:table-cell>
          <table:table-cell table:style-name="ce6" office:value-type="string">
            <text:p>20/09/1772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4">
            <text:p>4</text:p>
          </table:table-cell>
          <table:table-cell office:value-type="string">
            <text:p><text:a xlink:href="http://www.memoiredeshommes.sga.defense.gouv.fr/fr/ark:/40699/e0052a8ec1220f10/52a8ec123ea2c" xlink:type="simple">http://www.memoiredeshommes.sga.defense.gouv.fr/fr/ark:/40699/e0052a8ec1220f10/52a8ec123ea2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05">
            <text:p>3005</text:p>
          </table:table-cell>
          <table:table-cell office:value-type="string">
            <text:p>POUGET</text:p>
          </table:table-cell>
          <table:table-cell office:value-type="string">
            <text:p>Jean Jacques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office:value-type="string">
            <text:p>PARIS</text:p>
          </table:table-cell>
          <table:table-cell office:value-type="string">
            <text:p>Fanti ? Santilly 28367 Canton de Janville 28</text:p>
          </table:table-cell>
          <table:table-cell office:value-type="string">
            <text:p>Eure-et-Loir</text:p>
          </table:table-cell>
          <table:table-cell table:style-name="ce6" office:value-type="string">
            <text:p>21/01/1786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4">
            <text:p>4</text:p>
          </table:table-cell>
          <table:table-cell office:value-type="string">
            <text:p><text:a xlink:href="http://www.memoiredeshommes.sga.defense.gouv.fr/fr/ark:/40699/e0052a8ec1220f10/52a8ec123ea2c" xlink:type="simple">http://www.memoiredeshommes.sga.defense.gouv.fr/fr/ark:/40699/e0052a8ec1220f10/52a8ec123ea2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06">
            <text:p>3006</text:p>
          </table:table-cell>
          <table:table-cell office:value-type="string">
            <text:p>LEGRAND</text:p>
          </table:table-cell>
          <table:table-cell office:value-type="string">
            <text:p>Étienne</text:p>
          </table:table-cell>
          <table:table-cell office:value-type="string">
            <text:p>Nicolas</text:p>
          </table:table-cell>
          <table:table-cell office:value-type="string">
            <text:p>Marie Françoise</text:p>
          </table:table-cell>
          <table:table-cell office:value-type="string">
            <text:p>TENU</text:p>
          </table:table-cell>
          <table:table-cell office:value-type="string">
            <text:p>Chevigny</text:p>
          </table:table-cell>
          <table:table-cell office:value-type="string">
            <text:p>Loiret</text:p>
          </table:table-cell>
          <table:table-cell table:style-name="ce6" office:value-type="string">
            <text:p>30/08/1789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4">
            <text:p>4</text:p>
          </table:table-cell>
          <table:table-cell office:value-type="string">
            <text:p><text:a xlink:href="http://www.memoiredeshommes.sga.defense.gouv.fr/fr/ark:/40699/e0052a8ec1220f10/52a8ec123ea2c" xlink:type="simple">http://www.memoiredeshommes.sga.defense.gouv.fr/fr/ark:/40699/e0052a8ec1220f10/52a8ec123ea2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07">
            <text:p>3007</text:p>
          </table:table-cell>
          <table:table-cell office:value-type="string">
            <text:p>POULIN</text:p>
          </table:table-cell>
          <table:table-cell table:number-columns-repeated="2" office:value-type="string">
            <text:p>Louis</text:p>
          </table:table-cell>
          <table:table-cell office:value-type="string">
            <text:p>Marie Jeanne</text:p>
          </table:table-cell>
          <table:table-cell office:value-type="string">
            <text:p>TETON</text:p>
          </table:table-cell>
          <table:table-cell office:value-type="string">
            <text:p>Saint-Jean-de-Rebervilliers (28)</text:p>
          </table:table-cell>
          <table:table-cell office:value-type="string">
            <text:p>Eure-et-Loir</text:p>
          </table:table-cell>
          <table:table-cell table:style-name="ce6" office:value-type="string">
            <text:p>25/08/1793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5">
            <text:p>5</text:p>
          </table:table-cell>
          <table:table-cell office:value-type="string">
            <text:p><text:a xlink:href="http://www.memoiredeshommes.sga.defense.gouv.fr/fr/ark:/40699/e0052a8ec1220f10/52a8ec124e0d0" xlink:type="simple">http://www.memoiredeshommes.sga.defense.gouv.fr/fr/ark:/40699/e0052a8ec1220f10/52a8ec124e0d0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08">
            <text:p>3008</text:p>
          </table:table-cell>
          <table:table-cell office:value-type="string">
            <text:p>MURON</text:p>
          </table:table-cell>
          <table:table-cell office:value-type="string">
            <text:p>Laurent</text:p>
          </table:table-cell>
          <table:table-cell office:value-type="string">
            <text:p>Jean</text:p>
          </table:table-cell>
          <table:table-cell office:value-type="string">
            <text:p>Élisabeth</text:p>
          </table:table-cell>
          <table:table-cell office:value-type="string">
            <text:p>TRUCHELET</text:p>
          </table:table-cell>
          <table:table-cell office:value-type="string">
            <text:p>St-Martin</text:p>
          </table:table-cell>
          <table:table-cell office:value-type="string">
            <text:p>Mont-Tonnerre, Allemagne</text:p>
          </table:table-cell>
          <table:table-cell table:style-name="ce6" office:value-type="string">
            <text:p>24/09/1791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5">
            <text:p>5</text:p>
          </table:table-cell>
          <table:table-cell office:value-type="string">
            <text:p><text:a xlink:href="http://www.memoiredeshommes.sga.defense.gouv.fr/fr/ark:/40699/e0052a8ec1220f10/52a8ec124e0d0" xlink:type="simple">http://www.memoiredeshommes.sga.defense.gouv.fr/fr/ark:/40699/e0052a8ec1220f10/52a8ec124e0d0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09">
            <text:p>3009</text:p>
          </table:table-cell>
          <table:table-cell office:value-type="string">
            <text:p>PILLARD</text:p>
          </table:table-cell>
          <table:table-cell office:value-type="string">
            <text:p>Alexandre Victor</text:p>
          </table:table-cell>
          <table:table-cell office:value-type="string">
            <text:p>Jean Jacques</text:p>
          </table:table-cell>
          <table:table-cell office:value-type="string">
            <text:p>Marie Louise </text:p>
          </table:table-cell>
          <table:table-cell office:value-type="string">
            <text:p>POINTELET</text:p>
          </table:table-cell>
          <table:table-cell office:value-type="string">
            <text:p>Bougival</text:p>
          </table:table-cell>
          <table:table-cell office:value-type="string">
            <text:p>Seine-et-Oise</text:p>
          </table:table-cell>
          <table:table-cell table:style-name="ce6" office:value-type="string">
            <text:p>03/12/1787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5">
            <text:p>5</text:p>
          </table:table-cell>
          <table:table-cell office:value-type="string">
            <text:p><text:a xlink:href="http://www.memoiredeshommes.sga.defense.gouv.fr/fr/ark:/40699/e0052a8ec1220f10/52a8ec124e0d0" xlink:type="simple">http://www.memoiredeshommes.sga.defense.gouv.fr/fr/ark:/40699/e0052a8ec1220f10/52a8ec124e0d0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10">
            <text:p>3010</text:p>
          </table:table-cell>
          <table:table-cell office:value-type="string">
            <text:p>LEBAS</text:p>
          </table:table-cell>
          <table:table-cell office:value-type="string">
            <text:p>Silvain</text:p>
          </table:table-cell>
          <table:table-cell office:value-type="string">
            <text:p>Silvain</text:p>
          </table:table-cell>
          <table:table-cell office:value-type="string">
            <text:p>Marguerite</text:p>
          </table:table-cell>
          <table:table-cell office:value-type="string">
            <text:p>LAMART</text:p>
          </table:table-cell>
          <table:table-cell office:value-type="string">
            <text:p>Saint-Germain-en-Laye (78)</text:p>
          </table:table-cell>
          <table:table-cell office:value-type="string">
            <text:p>Seine-et-Oise</text:p>
          </table:table-cell>
          <table:table-cell table:style-name="ce6" office:value-type="string">
            <text:p>21/12/1787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5">
            <text:p>5</text:p>
          </table:table-cell>
          <table:table-cell office:value-type="string">
            <text:p><text:a xlink:href="http://www.memoiredeshommes.sga.defense.gouv.fr/fr/ark:/40699/e0052a8ec1220f10/52a8ec124e0d0" xlink:type="simple">http://www.memoiredeshommes.sga.defense.gouv.fr/fr/ark:/40699/e0052a8ec1220f10/52a8ec124e0d0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11">
            <text:p>3011</text:p>
          </table:table-cell>
          <table:table-cell office:value-type="string">
            <text:p>DUCHESNE</text:p>
          </table:table-cell>
          <table:table-cell office:value-type="string">
            <text:p>Jean Marie</text:p>
          </table:table-cell>
          <table:table-cell office:value-type="string">
            <text:p>Jean Louis</text:p>
          </table:table-cell>
          <table:table-cell office:value-type="string">
            <text:p>Jeanne</text:p>
          </table:table-cell>
          <table:table-cell office:value-type="string">
            <text:p>MOREL</text:p>
          </table:table-cell>
          <table:table-cell table:style-name="ce4" office:value-type="string">
            <text:p>Saint-Germain-en-Laye (78)</text:p>
          </table:table-cell>
          <table:table-cell office:value-type="string">
            <text:p>Seine-et-Oise</text:p>
          </table:table-cell>
          <table:table-cell table:style-name="ce6" office:value-type="string">
            <text:p>10/07/1786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5">
            <text:p>5</text:p>
          </table:table-cell>
          <table:table-cell office:value-type="string">
            <text:p><text:a xlink:href="http://www.memoiredeshommes.sga.defense.gouv.fr/fr/ark:/40699/e0052a8ec1220f10/52a8ec124e0d0" xlink:type="simple">http://www.memoiredeshommes.sga.defense.gouv.fr/fr/ark:/40699/e0052a8ec1220f10/52a8ec124e0d0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12">
            <text:p>3012</text:p>
          </table:table-cell>
          <table:table-cell office:value-type="string">
            <text:p>MAURICE</text:p>
          </table:table-cell>
          <table:table-cell office:value-type="string">
            <text:p>Joseph Martin</text:p>
          </table:table-cell>
          <table:table-cell office:value-type="string">
            <text:p>Pierre Noël</text:p>
          </table:table-cell>
          <table:table-cell office:value-type="string">
            <text:p>M. Thérèse</text:p>
          </table:table-cell>
          <table:table-cell office:value-type="string">
            <text:p>LODET</text:p>
          </table:table-cell>
          <table:table-cell office:value-type="string">
            <text:p>Bougival <text:s/></text:p>
          </table:table-cell>
          <table:table-cell office:value-type="string">
            <text:p>Seine-et-Oise</text:p>
          </table:table-cell>
          <table:table-cell table:style-name="ce6" office:value-type="string">
            <text:p>30/05/1788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5">
            <text:p>5</text:p>
          </table:table-cell>
          <table:table-cell office:value-type="string">
            <text:p><text:a xlink:href="http://www.memoiredeshommes.sga.defense.gouv.fr/fr/ark:/40699/e0052a8ec1220f10/52a8ec124e0d0" xlink:type="simple">http://www.memoiredeshommes.sga.defense.gouv.fr/fr/ark:/40699/e0052a8ec1220f10/52a8ec124e0d0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13">
            <text:p>3013</text:p>
          </table:table-cell>
          <table:table-cell office:value-type="string">
            <text:p>CEBERT</text:p>
          </table:table-cell>
          <table:table-cell office:value-type="string">
            <text:p>Jean Pierre</text:p>
          </table:table-cell>
          <table:table-cell office:value-type="string">
            <text:p>Pierre </text:p>
          </table:table-cell>
          <table:table-cell office:value-type="string">
            <text:p>Marie</text:p>
          </table:table-cell>
          <table:table-cell office:value-type="string">
            <text:p>TESSIER</text:p>
          </table:table-cell>
          <table:table-cell office:value-type="string">
            <text:p>Longny-au-Perche</text:p>
          </table:table-cell>
          <table:table-cell office:value-type="string">
            <text:p>Orne</text:p>
          </table:table-cell>
          <table:table-cell table:style-name="ce6" office:value-type="string">
            <text:p>01/06/1789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6">
            <text:p>6</text:p>
          </table:table-cell>
          <table:table-cell office:value-type="string">
            <text:p><text:a xlink:href="http://www.memoiredeshommes.sga.defense.gouv.fr/fr/ark:/40699/e0052a8ec1220f10/52a8ec124fd4e" xlink:type="simple">http://www.memoiredeshommes.sga.defense.gouv.fr/fr/ark:/40699/e0052a8ec1220f10/52a8ec124fd4e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14">
            <text:p>3014</text:p>
          </table:table-cell>
          <table:table-cell office:value-type="string">
            <text:p>ROGNON</text:p>
          </table:table-cell>
          <table:table-cell office:value-type="string">
            <text:p>Brutus</text:p>
          </table:table-cell>
          <table:table-cell office:value-type="string">
            <text:p>Pierre Philippe</text:p>
          </table:table-cell>
          <table:table-cell office:value-type="string">
            <text:p>Catherine</text:p>
          </table:table-cell>
          <table:table-cell office:value-type="string">
            <text:p>FROMONT</text:p>
          </table:table-cell>
          <table:table-cell office:value-type="string">
            <text:p>Louveciennes </text:p>
          </table:table-cell>
          <table:table-cell office:value-type="string">
            <text:p>Seine-et-Oise</text:p>
          </table:table-cell>
          <table:table-cell table:style-name="ce6" office:value-type="string">
            <text:p>16/07/1794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6">
            <text:p>6</text:p>
          </table:table-cell>
          <table:table-cell office:value-type="string">
            <text:p><text:a xlink:href="http://www.memoiredeshommes.sga.defense.gouv.fr/fr/ark:/40699/e0052a8ec1220f10/52a8ec124fd4e" xlink:type="simple">http://www.memoiredeshommes.sga.defense.gouv.fr/fr/ark:/40699/e0052a8ec1220f10/52a8ec124fd4e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15">
            <text:p>3015</text:p>
          </table:table-cell>
          <table:table-cell office:value-type="string">
            <text:p>LAURENT</text:p>
          </table:table-cell>
          <table:table-cell office:value-type="string">
            <text:p>Michel Ulysse</text:p>
          </table:table-cell>
          <table:table-cell office:value-type="string">
            <text:p>Jean</text:p>
          </table:table-cell>
          <table:table-cell office:value-type="string">
            <text:p>Marie Louise </text:p>
          </table:table-cell>
          <table:table-cell office:value-type="string">
            <text:p>BOURGEOIS</text:p>
          </table:table-cell>
          <table:table-cell office:value-type="string">
            <text:p>Louveciennes </text:p>
          </table:table-cell>
          <table:table-cell office:value-type="string">
            <text:p>Seine-et-Oise</text:p>
          </table:table-cell>
          <table:table-cell table:style-name="ce6" office:value-type="string">
            <text:p>03/02/1794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6">
            <text:p>6</text:p>
          </table:table-cell>
          <table:table-cell office:value-type="string">
            <text:p><text:a xlink:href="http://www.memoiredeshommes.sga.defense.gouv.fr/fr/ark:/40699/e0052a8ec1220f10/52a8ec124fd4e" xlink:type="simple">http://www.memoiredeshommes.sga.defense.gouv.fr/fr/ark:/40699/e0052a8ec1220f10/52a8ec124fd4e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16">
            <text:p>3016</text:p>
          </table:table-cell>
          <table:table-cell office:value-type="string">
            <text:p>LAROC</text:p>
          </table:table-cell>
          <table:table-cell table:number-columns-repeated="2" office:value-type="string">
            <text:p>Jean</text:p>
          </table:table-cell>
          <table:table-cell office:value-type="string">
            <text:p>Marie Louise </text:p>
          </table:table-cell>
          <table:table-cell office:value-type="string">
            <text:p>ANCELIN</text:p>
          </table:table-cell>
          <table:table-cell office:value-type="string">
            <text:p>Plaisir </text:p>
          </table:table-cell>
          <table:table-cell office:value-type="string">
            <text:p>Seine-et-Oise</text:p>
          </table:table-cell>
          <table:table-cell table:style-name="ce6" office:value-type="string">
            <text:p>15/03/1794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6">
            <text:p>6</text:p>
          </table:table-cell>
          <table:table-cell office:value-type="string">
            <text:p><text:a xlink:href="http://www.memoiredeshommes.sga.defense.gouv.fr/fr/ark:/40699/e0052a8ec1220f10/52a8ec124fd4e" xlink:type="simple">http://www.memoiredeshommes.sga.defense.gouv.fr/fr/ark:/40699/e0052a8ec1220f10/52a8ec124fd4e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17">
            <text:p>3017</text:p>
          </table:table-cell>
          <table:table-cell office:value-type="string">
            <text:p>PINÇON</text:p>
          </table:table-cell>
          <table:table-cell office:value-type="string">
            <text:p>François Aimé</text:p>
          </table:table-cell>
          <table:table-cell office:value-type="string">
            <text:p>André</text:p>
          </table:table-cell>
          <table:table-cell office:value-type="string">
            <text:p>Marguerite</text:p>
          </table:table-cell>
          <table:table-cell office:value-type="string">
            <text:p>PRIS</text:p>
          </table:table-cell>
          <table:table-cell office:value-type="string">
            <text:p>Villepreux </text:p>
          </table:table-cell>
          <table:table-cell office:value-type="string">
            <text:p>Seine-et-Oise</text:p>
          </table:table-cell>
          <table:table-cell table:style-name="ce6" office:value-type="string">
            <text:p>13/02/1791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6">
            <text:p>6</text:p>
          </table:table-cell>
          <table:table-cell office:value-type="string">
            <text:p><text:a xlink:href="http://www.memoiredeshommes.sga.defense.gouv.fr/fr/ark:/40699/e0052a8ec1220f10/52a8ec124fd4e" xlink:type="simple">http://www.memoiredeshommes.sga.defense.gouv.fr/fr/ark:/40699/e0052a8ec1220f10/52a8ec124fd4e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18">
            <text:p>3018</text:p>
          </table:table-cell>
          <table:table-cell office:value-type="string">
            <text:p>ANCQUETIN</text:p>
          </table:table-cell>
          <table:table-cell office:value-type="string">
            <text:p>Jean Pierre</text:p>
          </table:table-cell>
          <table:table-cell office:value-type="string">
            <text:p>Jean Baptiste</text:p>
          </table:table-cell>
          <table:table-cell office:value-type="string">
            <text:p>Thérèse</text:p>
          </table:table-cell>
          <table:table-cell office:value-type="string">
            <text:p>VAVASSEUR</text:p>
          </table:table-cell>
          <table:table-cell office:value-type="string">
            <text:p>Feucherolles </text:p>
          </table:table-cell>
          <table:table-cell office:value-type="string">
            <text:p>Seine-et-Oise</text:p>
          </table:table-cell>
          <table:table-cell table:style-name="ce6" office:value-type="string">
            <text:p>17/05/1793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6">
            <text:p>6</text:p>
          </table:table-cell>
          <table:table-cell office:value-type="string">
            <text:p><text:a xlink:href="http://www.memoiredeshommes.sga.defense.gouv.fr/fr/ark:/40699/e0052a8ec1220f10/52a8ec124fd4e" xlink:type="simple">http://www.memoiredeshommes.sga.defense.gouv.fr/fr/ark:/40699/e0052a8ec1220f10/52a8ec124fd4e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19">
            <text:p>3019</text:p>
          </table:table-cell>
          <table:table-cell office:value-type="string">
            <text:p>SOUVENT</text:p>
          </table:table-cell>
          <table:table-cell office:value-type="string">
            <text:p>Pascal</text:p>
          </table:table-cell>
          <table:table-cell office:value-type="string">
            <text:p>Antoine Pascal</text:p>
          </table:table-cell>
          <table:table-cell office:value-type="string">
            <text:p>Marie Jeanne</text:p>
          </table:table-cell>
          <table:table-cell office:value-type="string">
            <text:p>COUTURIER</text:p>
          </table:table-cell>
          <table:table-cell office:value-type="string">
            <text:p>Bougival </text:p>
          </table:table-cell>
          <table:table-cell office:value-type="string">
            <text:p>Seine-et-Oise</text:p>
          </table:table-cell>
          <table:table-cell table:style-name="ce6" office:value-type="string">
            <text:p>02/06/1793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7">
            <text:p>7</text:p>
          </table:table-cell>
          <table:table-cell office:value-type="string">
            <text:p><text:a xlink:href="http://www.memoiredeshommes.sga.defense.gouv.fr/fr/ark:/40699/e0052a8ec1220f10/52a8ec1251aa3" xlink:type="simple">http://www.memoiredeshommes.sga.defense.gouv.fr/fr/ark:/40699/e0052a8ec1220f10/52a8ec1251aa3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20">
            <text:p>3020</text:p>
          </table:table-cell>
          <table:table-cell office:value-type="string">
            <text:p>DUMONTEL</text:p>
          </table:table-cell>
          <table:table-cell office:value-type="string">
            <text:p>Jean Baptiste</text:p>
          </table:table-cell>
          <table:table-cell office:value-type="string">
            <text:p>Étienne Alexis</text:p>
          </table:table-cell>
          <table:table-cell office:value-type="string">
            <text:p>Geneviève</text:p>
          </table:table-cell>
          <table:table-cell office:value-type="string">
            <text:p>GUILEMY</text:p>
          </table:table-cell>
          <table:table-cell office:value-type="string">
            <text:p>Aux Clefs ?, Canton de Marly (78)</text:p>
          </table:table-cell>
          <table:table-cell office:value-type="string">
            <text:p>Seine-et-Oise</text:p>
          </table:table-cell>
          <table:table-cell table:style-name="ce6" office:value-type="string">
            <text:p>1794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7">
            <text:p>7</text:p>
          </table:table-cell>
          <table:table-cell office:value-type="string">
            <text:p><text:a xlink:href="http://www.memoiredeshommes.sga.defense.gouv.fr/fr/ark:/40699/e0052a8ec1220f10/52a8ec1251aa3" xlink:type="simple">http://www.memoiredeshommes.sga.defense.gouv.fr/fr/ark:/40699/e0052a8ec1220f10/52a8ec1251aa3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21">
            <text:p>3021</text:p>
          </table:table-cell>
          <table:table-cell office:value-type="string">
            <text:p>PINÇON</text:p>
          </table:table-cell>
          <table:table-cell office:value-type="string">
            <text:p>Pierre François</text:p>
          </table:table-cell>
          <table:table-cell office:value-type="string">
            <text:p>Pierre Vincent</text:p>
          </table:table-cell>
          <table:table-cell office:value-type="string">
            <text:p>Elisabeth</text:p>
          </table:table-cell>
          <table:table-cell office:value-type="string">
            <text:p>RICHARD</text:p>
          </table:table-cell>
          <table:table-cell office:value-type="string">
            <text:p>Villepreux </text:p>
          </table:table-cell>
          <table:table-cell office:value-type="string">
            <text:p>Seine-et-Oise</text:p>
          </table:table-cell>
          <table:table-cell table:style-name="ce6" office:value-type="string">
            <text:p>19/03/1788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7">
            <text:p>7</text:p>
          </table:table-cell>
          <table:table-cell office:value-type="string">
            <text:p><text:a xlink:href="http://www.memoiredeshommes.sga.defense.gouv.fr/fr/ark:/40699/e0052a8ec1220f10/52a8ec1251aa3" xlink:type="simple">http://www.memoiredeshommes.sga.defense.gouv.fr/fr/ark:/40699/e0052a8ec1220f10/52a8ec1251aa3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22">
            <text:p>3022</text:p>
          </table:table-cell>
          <table:table-cell office:value-type="string">
            <text:p>GRAFSIOT</text:p>
          </table:table-cell>
          <table:table-cell office:value-type="string">
            <text:p>Charles Henry</text:p>
          </table:table-cell>
          <table:table-cell office:value-type="string">
            <text:p>François</text:p>
          </table:table-cell>
          <table:table-cell office:value-type="string">
            <text:p>Nanette</text:p>
          </table:table-cell>
          <table:table-cell office:value-type="string">
            <text:p>Dehay (?)</text:p>
          </table:table-cell>
          <table:table-cell office:value-type="string">
            <text:p>Villepreux </text:p>
          </table:table-cell>
          <table:table-cell office:value-type="string">
            <text:p>Seine-et-Oise</text:p>
          </table:table-cell>
          <table:table-cell table:style-name="ce6" office:value-type="string">
            <text:p>17/10/1787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7">
            <text:p>7</text:p>
          </table:table-cell>
          <table:table-cell office:value-type="string">
            <text:p><text:a xlink:href="http://www.memoiredeshommes.sga.defense.gouv.fr/fr/ark:/40699/e0052a8ec1220f10/52a8ec1251aa3" xlink:type="simple">http://www.memoiredeshommes.sga.defense.gouv.fr/fr/ark:/40699/e0052a8ec1220f10/52a8ec1251aa3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23">
            <text:p>3023</text:p>
          </table:table-cell>
          <table:table-cell office:value-type="string">
            <text:p>ANCELIN</text:p>
          </table:table-cell>
          <table:table-cell office:value-type="string">
            <text:p>Louis</text:p>
          </table:table-cell>
          <table:table-cell office:value-type="string">
            <text:p>François</text:p>
          </table:table-cell>
          <table:table-cell office:value-type="string">
            <text:p>Louise</text:p>
          </table:table-cell>
          <table:table-cell office:value-type="string">
            <text:p>LAUDIN</text:p>
          </table:table-cell>
          <table:table-cell office:value-type="string">
            <text:p>Villepreux </text:p>
          </table:table-cell>
          <table:table-cell office:value-type="string">
            <text:p>Seine-et-Oise</text:p>
          </table:table-cell>
          <table:table-cell table:style-name="ce6" office:value-type="string">
            <text:p>27/02/1792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7">
            <text:p>7</text:p>
          </table:table-cell>
          <table:table-cell office:value-type="string">
            <text:p><text:a xlink:href="http://www.memoiredeshommes.sga.defense.gouv.fr/fr/ark:/40699/e0052a8ec1220f10/52a8ec1251aa3" xlink:type="simple">http://www.memoiredeshommes.sga.defense.gouv.fr/fr/ark:/40699/e0052a8ec1220f10/52a8ec1251aa3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24">
            <text:p>3024</text:p>
          </table:table-cell>
          <table:table-cell office:value-type="string">
            <text:p>MARS</text:p>
          </table:table-cell>
          <table:table-cell office:value-type="string">
            <text:p>Jean Magloire</text:p>
          </table:table-cell>
          <table:table-cell office:value-type="string">
            <text:p>Jean Nicolas</text:p>
          </table:table-cell>
          <table:table-cell office:value-type="string">
            <text:p>Geneviève</text:p>
          </table:table-cell>
          <table:table-cell office:value-type="string">
            <text:p>HURBE</text:p>
          </table:table-cell>
          <table:table-cell office:value-type="string">
            <text:p>Ruelle ( Rueil-Malmaison?), Canton de Marly (78)</text:p>
          </table:table-cell>
          <table:table-cell office:value-type="string">
            <text:p>Seine-et-Oise</text:p>
          </table:table-cell>
          <table:table-cell table:style-name="ce6" office:value-type="string">
            <text:p>1794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7">
            <text:p>7</text:p>
          </table:table-cell>
          <table:table-cell office:value-type="string">
            <text:p><text:a xlink:href="http://www.memoiredeshommes.sga.defense.gouv.fr/fr/ark:/40699/e0052a8ec1220f10/52a8ec1251aa3" xlink:type="simple">http://www.memoiredeshommes.sga.defense.gouv.fr/fr/ark:/40699/e0052a8ec1220f10/52a8ec1251aa3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25">
            <text:p>3025</text:p>
          </table:table-cell>
          <table:table-cell office:value-type="string">
            <text:p>REBEL</text:p>
          </table:table-cell>
          <table:table-cell office:value-type="string">
            <text:p>Silvestre François</text:p>
          </table:table-cell>
          <table:table-cell office:value-type="string">
            <text:p>Jean</text:p>
          </table:table-cell>
          <table:table-cell office:value-type="string">
            <text:p>Augustine</text:p>
          </table:table-cell>
          <table:table-cell office:value-type="string">
            <text:p>BOUTRY</text:p>
          </table:table-cell>
          <table:table-cell office:value-type="string">
            <text:p>Paris (75)</text:p>
          </table:table-cell>
          <table:table-cell office:value-type="string">
            <text:p>Seine</text:p>
          </table:table-cell>
          <table:table-cell table:style-name="ce6" office:value-type="string">
            <text:p>29/10/1798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8">
            <text:p>8</text:p>
          </table:table-cell>
          <table:table-cell office:value-type="string">
            <text:p><text:a xlink:href="http://www.memoiredeshommes.sga.defense.gouv.fr/fr/ark:/40699/e0052a8ec1220f10/52a8ec1253754" xlink:type="simple">http://www.memoiredeshommes.sga.defense.gouv.fr/fr/ark:/40699/e0052a8ec1220f10/52a8ec1253754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26">
            <text:p>3026</text:p>
          </table:table-cell>
          <table:table-cell office:value-type="string">
            <text:p>CHAVRET</text:p>
          </table:table-cell>
          <table:table-cell office:value-type="string">
            <text:p>Jean Claude</text:p>
          </table:table-cell>
          <table:table-cell office:value-type="string">
            <text:p>Laurent</text:p>
          </table:table-cell>
          <table:table-cell office:value-type="string">
            <text:p>Benoite</text:p>
          </table:table-cell>
          <table:table-cell office:value-type="string">
            <text:p>ALI</text:p>
          </table:table-cell>
          <table:table-cell office:value-type="string">
            <text:p>Janneyrias</text:p>
          </table:table-cell>
          <table:table-cell office:value-type="string">
            <text:p>Isère</text:p>
          </table:table-cell>
          <table:table-cell table:style-name="ce6" office:value-type="string">
            <text:p>02/04/1788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8">
            <text:p>8</text:p>
          </table:table-cell>
          <table:table-cell office:value-type="string">
            <text:p><text:a xlink:href="http://www.memoiredeshommes.sga.defense.gouv.fr/fr/ark:/40699/e0052a8ec1220f10/52a8ec1253754" xlink:type="simple">http://www.memoiredeshommes.sga.defense.gouv.fr/fr/ark:/40699/e0052a8ec1220f10/52a8ec1253754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27">
            <text:p>3027</text:p>
          </table:table-cell>
          <table:table-cell office:value-type="string">
            <text:p>LEPAS</text:p>
          </table:table-cell>
          <table:table-cell office:value-type="string">
            <text:p><text:s/>Etienne</text:p>
          </table:table-cell>
          <table:table-cell office:value-type="string">
            <text:p>Jacques</text:p>
          </table:table-cell>
          <table:table-cell office:value-type="string">
            <text:p>Geneviève</text:p>
          </table:table-cell>
          <table:table-cell office:value-type="string">
            <text:p>DISET</text:p>
          </table:table-cell>
          <table:table-cell office:value-type="string">
            <text:p>Saint-Germain-en-Laye (78)</text:p>
          </table:table-cell>
          <table:table-cell office:value-type="string">
            <text:p>Seine-et-Oise</text:p>
          </table:table-cell>
          <table:table-cell table:style-name="ce6" office:value-type="string">
            <text:p>10/08/1793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8">
            <text:p>8</text:p>
          </table:table-cell>
          <table:table-cell office:value-type="string">
            <text:p><text:a xlink:href="http://www.memoiredeshommes.sga.defense.gouv.fr/fr/ark:/40699/e0052a8ec1220f10/52a8ec1253754" xlink:type="simple">http://www.memoiredeshommes.sga.defense.gouv.fr/fr/ark:/40699/e0052a8ec1220f10/52a8ec1253754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28">
            <text:p>3028</text:p>
          </table:table-cell>
          <table:table-cell office:value-type="string">
            <text:p>BOUCHER</text:p>
          </table:table-cell>
          <table:table-cell office:value-type="string">
            <text:p>Jacques</text:p>
          </table:table-cell>
          <table:table-cell office:value-type="string">
            <text:p>Paul</text:p>
          </table:table-cell>
          <table:table-cell office:value-type="string">
            <text:p>Marie Éléonore</text:p>
          </table:table-cell>
          <table:table-cell office:value-type="string">
            <text:p>LAFOSSE</text:p>
          </table:table-cell>
          <table:table-cell office:value-type="string">
            <text:p>Maisons (Maisons-Lafite?) </text:p>
          </table:table-cell>
          <table:table-cell office:value-type="string">
            <text:p>Seine-et-Oise</text:p>
          </table:table-cell>
          <table:table-cell table:style-name="ce6" office:value-type="string">
            <text:p>10/09/1789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8">
            <text:p>8</text:p>
          </table:table-cell>
          <table:table-cell office:value-type="string">
            <text:p><text:a xlink:href="http://www.memoiredeshommes.sga.defense.gouv.fr/fr/ark:/40699/e0052a8ec1220f10/52a8ec1253754" xlink:type="simple">http://www.memoiredeshommes.sga.defense.gouv.fr/fr/ark:/40699/e0052a8ec1220f10/52a8ec1253754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29">
            <text:p>3029</text:p>
          </table:table-cell>
          <table:table-cell office:value-type="string">
            <text:p>SABATIER</text:p>
          </table:table-cell>
          <table:table-cell office:value-type="string">
            <text:p>Auguste François</text:p>
          </table:table-cell>
          <table:table-cell office:value-type="string">
            <text:p>Jean</text:p>
          </table:table-cell>
          <table:table-cell office:value-type="string">
            <text:p>Marie </text:p>
          </table:table-cell>
          <table:table-cell office:value-type="string">
            <text:p>LEDUC</text:p>
          </table:table-cell>
          <table:table-cell office:value-type="string">
            <text:p>Saint-Germain-en-Laye (78)</text:p>
          </table:table-cell>
          <table:table-cell office:value-type="string">
            <text:p>Seine-et-Oise</text:p>
          </table:table-cell>
          <table:table-cell table:style-name="ce6" office:value-type="string">
            <text:p>1792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8">
            <text:p>8</text:p>
          </table:table-cell>
          <table:table-cell office:value-type="string">
            <text:p><text:a xlink:href="http://www.memoiredeshommes.sga.defense.gouv.fr/fr/ark:/40699/e0052a8ec1220f10/52a8ec1253754" xlink:type="simple">http://www.memoiredeshommes.sga.defense.gouv.fr/fr/ark:/40699/e0052a8ec1220f10/52a8ec1253754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30">
            <text:p>3030</text:p>
          </table:table-cell>
          <table:table-cell office:value-type="string">
            <text:p>PREVOST</text:p>
          </table:table-cell>
          <table:table-cell office:value-type="string">
            <text:p>Pierre</text:p>
          </table:table-cell>
          <table:table-cell office:value-type="string">
            <text:p>Pierre Laurent</text:p>
          </table:table-cell>
          <table:table-cell office:value-type="string">
            <text:p>Rachel</text:p>
          </table:table-cell>
          <table:table-cell office:value-type="string">
            <text:p>GUYARD</text:p>
          </table:table-cell>
          <table:table-cell office:value-type="string">
            <text:p>Croissy-sur-Seine </text:p>
          </table:table-cell>
          <table:table-cell office:value-type="string">
            <text:p>Seine-et-Oise</text:p>
          </table:table-cell>
          <table:table-cell table:style-name="ce6" office:value-type="string">
            <text:p>18/08/1787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8">
            <text:p>8</text:p>
          </table:table-cell>
          <table:table-cell office:value-type="string">
            <text:p><text:a xlink:href="http://www.memoiredeshommes.sga.defense.gouv.fr/fr/ark:/40699/e0052a8ec1220f10/52a8ec1253754" xlink:type="simple">http://www.memoiredeshommes.sga.defense.gouv.fr/fr/ark:/40699/e0052a8ec1220f10/52a8ec1253754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31">
            <text:p>3031</text:p>
          </table:table-cell>
          <table:table-cell office:value-type="string">
            <text:p>BEURIER</text:p>
          </table:table-cell>
          <table:table-cell office:value-type="string">
            <text:p>Pierre</text:p>
          </table:table-cell>
          <table:table-cell office:value-type="string">
            <text:p>Pierre </text:p>
          </table:table-cell>
          <table:table-cell office:value-type="string">
            <text:p>Marie Anne</text:p>
          </table:table-cell>
          <table:table-cell office:value-type="string">
            <text:p>CHERIER</text:p>
          </table:table-cell>
          <table:table-cell office:value-type="string">
            <text:p>Rennemoulin </text:p>
          </table:table-cell>
          <table:table-cell office:value-type="string">
            <text:p>Seine-et-Oise</text:p>
          </table:table-cell>
          <table:table-cell table:style-name="ce6" office:value-type="string">
            <text:p>28/12/1794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9">
            <text:p>9</text:p>
          </table:table-cell>
          <table:table-cell office:value-type="string">
            <text:p><text:a xlink:href="http://www.memoiredeshommes.sga.defense.gouv.fr/fr/ark:/40699/e0052a8ec1220f10/52a8ec12552dc" xlink:type="simple">http://www.memoiredeshommes.sga.defense.gouv.fr/fr/ark:/40699/e0052a8ec1220f10/52a8ec12552d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32">
            <text:p>3032</text:p>
          </table:table-cell>
          <table:table-cell office:value-type="string">
            <text:p>LECOUFLÉ</text:p>
          </table:table-cell>
          <table:table-cell office:value-type="string">
            <text:p>Pierre Nicolas </text:p>
          </table:table-cell>
          <table:table-cell office:value-type="string">
            <text:p>Nicolas François</text:p>
          </table:table-cell>
          <table:table-cell office:value-type="string">
            <text:p>Marie Cécile</text:p>
          </table:table-cell>
          <table:table-cell office:value-type="string">
            <text:p>FROYER</text:p>
          </table:table-cell>
          <table:table-cell office:value-type="string">
            <text:p>Dampierre-en-Yvelines </text:p>
          </table:table-cell>
          <table:table-cell office:value-type="string">
            <text:p>Seine-et-Oise</text:p>
          </table:table-cell>
          <table:table-cell table:style-name="ce6" office:value-type="string">
            <text:p>10/01/1785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9">
            <text:p>9</text:p>
          </table:table-cell>
          <table:table-cell office:value-type="string">
            <text:p><text:a xlink:href="http://www.memoiredeshommes.sga.defense.gouv.fr/fr/ark:/40699/e0052a8ec1220f10/52a8ec12552dc" xlink:type="simple">http://www.memoiredeshommes.sga.defense.gouv.fr/fr/ark:/40699/e0052a8ec1220f10/52a8ec12552d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33">
            <text:p>3033</text:p>
          </table:table-cell>
          <table:table-cell office:value-type="string">
            <text:p>PUTAULT</text:p>
          </table:table-cell>
          <table:table-cell office:value-type="string">
            <text:p>Louis Alexis</text:p>
          </table:table-cell>
          <table:table-cell office:value-type="string">
            <text:p>François</text:p>
          </table:table-cell>
          <table:table-cell office:value-type="string">
            <text:p>Geneviève Elisabeth</text:p>
          </table:table-cell>
          <table:table-cell office:value-type="string">
            <text:p>FOURNIER</text:p>
          </table:table-cell>
          <table:table-cell office:value-type="string">
            <text:p>Carrières-sous-Bois</text:p>
          </table:table-cell>
          <table:table-cell office:value-type="string">
            <text:p>Seine-et-Oise</text:p>
          </table:table-cell>
          <table:table-cell table:style-name="ce6" office:value-type="string">
            <text:p>15/11/1794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9">
            <text:p>9</text:p>
          </table:table-cell>
          <table:table-cell office:value-type="string">
            <text:p><text:a xlink:href="http://www.memoiredeshommes.sga.defense.gouv.fr/fr/ark:/40699/e0052a8ec1220f10/52a8ec12552dc" xlink:type="simple">http://www.memoiredeshommes.sga.defense.gouv.fr/fr/ark:/40699/e0052a8ec1220f10/52a8ec12552d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34">
            <text:p>3034</text:p>
          </table:table-cell>
          <table:table-cell office:value-type="string">
            <text:p>DOMAIN</text:p>
          </table:table-cell>
          <table:table-cell office:value-type="string">
            <text:p>Armand Louis</text:p>
          </table:table-cell>
          <table:table-cell office:value-type="string">
            <text:p>François</text:p>
          </table:table-cell>
          <table:table-cell office:value-type="string">
            <text:p>Marianne</text:p>
          </table:table-cell>
          <table:table-cell office:value-type="string">
            <text:p>BEAUVAIS</text:p>
          </table:table-cell>
          <table:table-cell office:value-type="string">
            <text:p>Mareil-Marly </text:p>
          </table:table-cell>
          <table:table-cell office:value-type="string">
            <text:p>Seine-et-Oise</text:p>
          </table:table-cell>
          <table:table-cell table:style-name="ce6" office:value-type="string">
            <text:p>10/03/1787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9">
            <text:p>9</text:p>
          </table:table-cell>
          <table:table-cell office:value-type="string">
            <text:p><text:a xlink:href="http://www.memoiredeshommes.sga.defense.gouv.fr/fr/ark:/40699/e0052a8ec1220f10/52a8ec12552dc" xlink:type="simple">http://www.memoiredeshommes.sga.defense.gouv.fr/fr/ark:/40699/e0052a8ec1220f10/52a8ec12552d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35">
            <text:p>3035</text:p>
          </table:table-cell>
          <table:table-cell office:value-type="string">
            <text:p>LAPORTE</text:p>
          </table:table-cell>
          <table:table-cell office:value-type="string">
            <text:p>Louis Jacques</text:p>
          </table:table-cell>
          <table:table-cell office:value-type="string">
            <text:p>Pierre François</text:p>
          </table:table-cell>
          <table:table-cell office:value-type="string">
            <text:p>Jeanne</text:p>
          </table:table-cell>
          <table:table-cell office:value-type="string">
            <text:p>ANGOT</text:p>
          </table:table-cell>
          <table:table-cell office:value-type="string">
            <text:p>Bièvres </text:p>
          </table:table-cell>
          <table:table-cell office:value-type="string">
            <text:p>Seine-et-Oise</text:p>
          </table:table-cell>
          <table:table-cell table:style-name="ce6" office:value-type="string">
            <text:p>10/11/1790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9">
            <text:p>9</text:p>
          </table:table-cell>
          <table:table-cell office:value-type="string">
            <text:p><text:a xlink:href="http://www.memoiredeshommes.sga.defense.gouv.fr/fr/ark:/40699/e0052a8ec1220f10/52a8ec12552dc" xlink:type="simple">http://www.memoiredeshommes.sga.defense.gouv.fr/fr/ark:/40699/e0052a8ec1220f10/52a8ec12552d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36">
            <text:p>3036</text:p>
          </table:table-cell>
          <table:table-cell office:value-type="string">
            <text:p>RACINE</text:p>
          </table:table-cell>
          <table:table-cell office:value-type="string">
            <text:p>Pierre Bonaventure</text:p>
          </table:table-cell>
          <table:table-cell office:value-type="string">
            <text:p>Louis Pierre</text:p>
          </table:table-cell>
          <table:table-cell office:value-type="string">
            <text:p>Marie Jeanne</text:p>
          </table:table-cell>
          <table:table-cell office:value-type="string">
            <text:p>CLAIRAMBAUT(?)</text:p>
          </table:table-cell>
          <table:table-cell office:value-type="string">
            <text:p>Saint-Germain-en-Laye (78)</text:p>
          </table:table-cell>
          <table:table-cell office:value-type="string">
            <text:p>Seine-et-Oise</text:p>
          </table:table-cell>
          <table:table-cell table:style-name="ce6" office:value-type="string">
            <text:p>04/01/1791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9">
            <text:p>9</text:p>
          </table:table-cell>
          <table:table-cell office:value-type="string">
            <text:p><text:a xlink:href="http://www.memoiredeshommes.sga.defense.gouv.fr/fr/ark:/40699/e0052a8ec1220f10/52a8ec12552dc" xlink:type="simple">http://www.memoiredeshommes.sga.defense.gouv.fr/fr/ark:/40699/e0052a8ec1220f10/52a8ec12552dc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37">
            <text:p>3037</text:p>
          </table:table-cell>
          <table:table-cell office:value-type="string">
            <text:p>BEAUVAIS</text:p>
          </table:table-cell>
          <table:table-cell office:value-type="string">
            <text:p>Jean Etienne</text:p>
          </table:table-cell>
          <table:table-cell office:value-type="string">
            <text:p>Etienne</text:p>
          </table:table-cell>
          <table:table-cell office:value-type="string">
            <text:p>Marie Jeanne</text:p>
          </table:table-cell>
          <table:table-cell office:value-type="string">
            <text:p>MARAIS</text:p>
          </table:table-cell>
          <table:table-cell office:value-type="string">
            <text:p>Saint-Germain-en-Laye (78)</text:p>
          </table:table-cell>
          <table:table-cell office:value-type="string">
            <text:p>Seine-et-Oise</text:p>
          </table:table-cell>
          <table:table-cell table:style-name="ce6" office:value-type="string">
            <text:p>05/01/1791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10">
            <text:p>10</text:p>
          </table:table-cell>
          <table:table-cell office:value-type="string">
            <text:p><text:a xlink:href="http://www.memoiredeshommes.sga.defense.gouv.fr/fr/ark:/40699/e0052a8ec1220f10/52a8ec1257094" xlink:type="simple">http://www.memoiredeshommes.sga.defense.gouv.fr/fr/ark:/40699/e0052a8ec1220f10/52a8ec1257094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38">
            <text:p>3038</text:p>
          </table:table-cell>
          <table:table-cell office:value-type="string">
            <text:p>COUTUREAU</text:p>
          </table:table-cell>
          <table:table-cell office:value-type="string">
            <text:p>Silvain</text:p>
          </table:table-cell>
          <table:table-cell office:value-type="string">
            <text:p>Joseph</text:p>
          </table:table-cell>
          <table:table-cell office:value-type="string">
            <text:p>Elisabeth</text:p>
          </table:table-cell>
          <table:table-cell office:value-type="string">
            <text:p>CHAVENET</text:p>
          </table:table-cell>
          <table:table-cell office:value-type="string">
            <text:p>ST B(?) canton de Chaillot</text:p>
          </table:table-cell>
          <table:table-cell office:value-type="string">
            <text:p>Seine-et-Oise</text:p>
          </table:table-cell>
          <table:table-cell table:style-name="ce6" office:value-type="string">
            <text:p>?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10">
            <text:p>10</text:p>
          </table:table-cell>
          <table:table-cell office:value-type="string">
            <text:p><text:a xlink:href="http://www.memoiredeshommes.sga.defense.gouv.fr/fr/ark:/40699/e0052a8ec1220f10/52a8ec1257094" xlink:type="simple">http://www.memoiredeshommes.sga.defense.gouv.fr/fr/ark:/40699/e0052a8ec1220f10/52a8ec1257094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39">
            <text:p>3039</text:p>
          </table:table-cell>
          <table:table-cell office:value-type="string">
            <text:p>GILLET</text:p>
          </table:table-cell>
          <table:table-cell office:value-type="string">
            <text:p>Jean François</text:p>
          </table:table-cell>
          <table:table-cell office:value-type="string">
            <text:p>Noël</text:p>
          </table:table-cell>
          <table:table-cell office:value-type="string">
            <text:p>Marie Jeanne</text:p>
          </table:table-cell>
          <table:table-cell office:value-type="string">
            <text:p>GILLET</text:p>
          </table:table-cell>
          <table:table-cell office:value-type="string">
            <text:p>Sannois (95)</text:p>
          </table:table-cell>
          <table:table-cell office:value-type="string">
            <text:p>Seine-et-Oise</text:p>
          </table:table-cell>
          <table:table-cell table:style-name="ce6" office:value-type="string">
            <text:p>10/10/1791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10">
            <text:p>10</text:p>
          </table:table-cell>
          <table:table-cell office:value-type="string">
            <text:p><text:a xlink:href="http://www.memoiredeshommes.sga.defense.gouv.fr/fr/ark:/40699/e0052a8ec1220f10/52a8ec1257094" xlink:type="simple">http://www.memoiredeshommes.sga.defense.gouv.fr/fr/ark:/40699/e0052a8ec1220f10/52a8ec1257094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3">
          <table:table-cell office:value-type="float" office:value="3040">
            <text:p>3040</text:p>
          </table:table-cell>
          <table:table-cell office:value-type="string">
            <text:p>VAUCONCENT</text:p>
          </table:table-cell>
          <table:table-cell office:value-type="string">
            <text:p>Pierre Joseph</text:p>
          </table:table-cell>
          <table:table-cell office:value-type="string">
            <text:p>Pierre </text:p>
          </table:table-cell>
          <table:table-cell office:value-type="string">
            <text:p>Marie Anne</text:p>
          </table:table-cell>
          <table:table-cell office:value-type="string">
            <text:p>BULARD</text:p>
          </table:table-cell>
          <table:table-cell office:value-type="string">
            <text:p>Sannois (95)</text:p>
          </table:table-cell>
          <table:table-cell office:value-type="string">
            <text:p>Seine-et-Oise</text:p>
          </table:table-cell>
          <table:table-cell table:style-name="ce6" office:value-type="string">
            <text:p>01/08/1794</text:p>
          </table:table-cell>
          <table:table-cell office:value-type="string">
            <text:p>SHD/GR 21 YC 9</text:p>
          </table:table-cell>
          <table:table-cell office:value-type="string">
            <text:p>1er Régiment d'infanterie de ligne dit régiment du Roi, 6 Décembre 1814 – 3Juillet 1815 (Matricules 3001 à 4386)</text:p>
          </table:table-cell>
          <table:table-cell office:value-type="float" office:value="10">
            <text:p>10</text:p>
          </table:table-cell>
          <table:table-cell office:value-type="string">
            <text:p><text:a xlink:href="http://www.memoiredeshommes.sga.defense.gouv.fr/fr/ark:/40699/e0052a8ec1220f10/52a8ec1257094" xlink:type="simple">http://www.memoiredeshommes.sga.defense.gouv.fr/fr/ark:/40699/e0052a8ec1220f10/52a8ec1257094</text:a></text:p>
          </table:table-cell>
          <table:table-cell office:value-type="string">
            <text:p>clvalleron</text:p>
          </table:table-cell>
          <table:table-cell table:number-columns-repeated="1010"/>
        </table:table-row>
        <table:table-row table:style-name="ro4">
          <table:table-cell table:number-columns-repeated="8"/>
          <table:table-cell table:style-name="Default"/>
          <table:table-cell table:number-columns-repeated="1015"/>
        </table:table-row>
        <table:table-row table:style-name="ro4" table:number-rows-repeated="1047188">
          <table:table-cell table:number-columns-repeated="1024"/>
        </table:table-row>
        <table:table-row table:style-name="ro5" table:number-rows-repeated="13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14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Feuille1.A1:Feuille1.AMJ10472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 style:data-style-name="N2" text:time-value="0000-00-00T15:24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VALLERON</meta:initial-creator>
    <meta:creation-date>2014-05-10T19:05:35.38</meta:creation-date>
    <dc:date>2014-11-06T15:24:07</dc:date>
    <meta:editing-duration>P5DT3H52M47S</meta:editing-duration>
    <meta:editing-cycles>112</meta:editing-cycles>
    <meta:generator>LibreOffice/4.0.6.2$Linux_X86_64 LibreOffice_project/400m0$Build-2</meta:generator>
    <meta:document-statistic meta:table-count="3" meta:cell-count="574" meta:object-count="0"/>
  </office:meta>
</office:document-meta>
</file>